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0/15/2025</text:p>
          </table:table-cell>
        </table:table-row>
      </table:table>
      <text:p text:style-name="P3"/>
      <text:p text:style-name="Standard">Датум: 15<text:span text:style-name="T17">.05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Делови за возила</text:span></text:p>
      <text:p text:style-name="P16"><text:span text:style-name="T11">3.1. Процењена вредност набавке:</text:span> <text:span text:style-name="T19">око 8</text:span><text:span text:style-name="T17">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22</text:span><text:span text:style-name="T17">.05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397447378579185394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38">Љубиша Керановић, пословођа аутотранспорта 063/886431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5-15T07:53:21.77</dc:date>
    <meta:editing-duration>PT2H41M18S</meta:editing-duration>
    <meta:editing-cycles>37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7" meta:word-count="359" meta:character-count="2707"/>
  </office:meta>
</office:document-meta>
</file>